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Het Hogeland 2026</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et Hogeland, ieder voor zover het zijn bevoegdheid betreft;</text:p>
            <text:p text:style-name="al">gelet op afdeling 10.1.1 Algemene wet bestuursrecht en de Gemeentewet;</text:p>
            <text:p text:style-name="al"/>
            <text:p text:style-name="al">besluit vast te stellen de volgende Algemeen 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ambtenaar: degene die is aangesteld zoals bedoeld in artikel 1 van de Ambtenarenwet. Voor de toepassing van dit mandaatbesluit betreft het ook uitzendkrachten, gedetacheerden, inhuurkrachten en zzp-ers en anderen die contractueel in opdracht van de gemeente Het Hogeland werkzaam zijn;</text:p>
              </text:list-item>
              <text:list-item text:style-override="id1-3-2-2-1-3-2">
                <text:number>b.</text:number>
                <text:p text:style-name="al">besluit: besluit zoals bedoel in artikel 1:3 Algemene wet bestuursrecht;</text:p>
              </text:list-item>
              <text:list-item text:style-override="id1-3-2-2-1-3-3">
                <text:number>c.</text:number>
                <text:p text:style-name="al">college: college van burgemeester en wethouders van Het Hogeland;</text:p>
              </text:list-item>
              <text:list-item text:style-override="id1-3-2-2-1-3-4">
                <text:number>d.</text:number>
                <text:p text:style-name="al">concerncontroller: de ambtenaar die als zodanig is aangesteld;</text:p>
              </text:list-item>
              <text:list-item text:style-override="id1-3-2-2-1-3-5">
                <text:number>e.</text:number>
                <text:p text:style-name="al">directeur: lid van het directieteam en mogelijk plaatsvervanger van de gemeentesecretaris;</text:p>
              </text:list-item>
              <text:list-item text:style-override="id1-3-2-2-1-3-6">
                <text:number>f.</text:number>
                <text:p text:style-name="al">medewerker: de medewerker, niet zijnde een directeur, teamleider of sleutelfunctionaris;</text:p>
              </text:list-item>
              <text:list-item text:style-override="id1-3-2-2-1-3-7">
                <text:number>g.</text:number>
                <text:p text:style-name="al">elektronische handtekening: een handtekening volgens een methode die voldoende betrouwbaar is, gelet op de aard en inhoud van het elektronische bericht en het doel waarvoor het is gebruikt;</text:p>
              </text:list-item>
              <text:list-item text:style-override="id1-3-2-2-1-3-8">
                <text:number>h.</text:number>
                <text:p text:style-name="al">gemandateerde: de functionaris aan wie mandaat of ondermandaat is verleend en (daardoor) de bevoegdheid heeft om namens het bestuursorgaan besluiten te nemen;</text:p>
              </text:list-item>
              <text:list-item text:style-override="id1-3-2-2-1-3-9">
                <text:number>i.</text:number>
                <text:p text:style-name="al">ondertekeningsmandaat: de bevoegdheid om het genomen besluit namens het bestuursorgaan te ondertekenen;</text:p>
              </text:list-item>
              <text:list-item text:style-override="id1-3-2-2-1-3-10">
                <text:number>j.</text:number>
                <text:p text:style-name="al">mandaat: de bevoegdheid om namens het bestuursorgaan besluiten te nemen, inclusief alle voorbereidende handelingen en beslissingen;</text:p>
              </text:list-item>
              <text:list-item text:style-override="id1-3-2-2-1-3-11">
                <text:number>k.</text:number>
                <text:p text:style-name="al">machtiging: de bevoegdheid om handelingen te verrichten die een besluit noch privaatrechtelijke rechtshandeling zijn;</text:p>
              </text:list-item>
              <text:list-item text:style-override="id1-3-2-2-1-3-12">
                <text:number>l.</text:number>
                <text:p text:style-name="al">raad: de gemeenteraad van Het Hogeland;</text:p>
              </text:list-item>
              <text:list-item text:style-override="id1-3-2-2-1-3-13">
                <text:number>m.</text:number>
                <text:p text:style-name="al">volmacht: de bevoegdheid om in naam van de volmach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mandaat gemeentesecretaris</text:p>
            <text:list text:style-name="id1-3-2-2-3-2">
              <text:list-item text:style-override="id1-3-2-2-3-2-1">
                <text:number>1.</text:number>
                <text:p text:style-name="al">Aan de gemeentesecretaris wordt mandaat verleend ten aanzien van de tot het college en de burgemeester behorende aangelegenheden met uitzondering van het bepaalde in artikel 4.</text:p>
              </text:list-item>
              <text:list-item text:style-override="id1-3-2-2-3-2-2">
                <text:number>2.</text:number>
                <text:p text:style-name="al">De gemeentesecretaris mag ondermandaat verlenen voor de bevoegdheden die hij in mandaat heeft verkregen.</text:p>
              </text:list-item>
              <text:list-item text:style-override="id1-3-2-2-3-2-3">
                <text:number>3.</text:number>
                <text:p text:style-name="al">De gemeentesecretaris kan toestaan om ondermandaat te verlenen voor de bevoegdheden die in ondermandaat zijn verkregen, met dien verstande dat medewerkers die een ondermandaat hebben verkregen, geen verder ondermandaat mogen verlenen.</text:p>
              </text:list-item>
            </text:list>
          </text:section>
          <text:section text:name="artikel_id1-3-2-2-4" text:style-name="artikel">
            <text:p text:style-name="artikel_kop_titel"><text:span text:style-name="artikel_kop_label">Artikel</text:span> <text:span text:style-name="artikel_kop_nr">4.</text:span> Uitgezonderd van mandaat aan gemeentesecretaris</text:p>
            <text:p text:style-name="al">Van mandaat zoals bedoeld in artikel 2 zijn uitgezonderd:</text:p>
            <text:list text:style-name="id1-3-2-2-4-3">
              <text:list-item text:style-override="id1-3-2-2-4-3-1">
                <text:number>a.</text:number>
                <text:p text:style-name="al">het vaststellen van algemeen verbindende voorschriften, beleid of beleidsregels, tenzij bij de verlening van die bevoegdheid in mandaatverlening is voorzien;</text:p>
              </text:list-item>
              <text:list-item text:style-override="id1-3-2-2-4-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4-3-3">
                <text:number>c.</text:number>
                <text:p text:style-name="al">tot het vernietigen van of tot het onthouden van goedkeuring aan een besluit van een ander bestuursorgaan.</text:p>
              </text:list-item>
              <text:list-item text:style-override="id1-3-2-2-4-3-4">
                <text:number>d.</text:number>
                <text:p text:style-name="al">het besluit dat een afwijking inhoudt van algemeen verbindende voorschriften, beleid, beleidsregels, richtlijnen of voorschriften. Hieronder valt niet het verlenen van een (omgevings)vergunning voor het afwijken van het bestemmingsplan;</text:p>
              </text:list-item>
              <text:list-item text:style-override="id1-3-2-2-4-3-5">
                <text:number>e.</text:number>
                <text:p text:style-name="al">het doen van voorstellen aan de raad;</text:p>
              </text:list-item>
              <text:list-item text:style-override="id1-3-2-2-4-3-6">
                <text:number>f.</text:number>
                <text:p text:style-name="al">besluit op bezwaar waarbij contrair wordt gegaan aan het advies van de commissie bezwaarschriften over het bezwaarschrift;</text:p>
              </text:list-item>
              <text:list-item text:style-override="id1-3-2-2-4-3-7">
                <text:number>g.</text:number>
                <text:p text:style-name="al">het besluit dat een overschrijding van een budget tot gevolg heeft zoals bedoeld in de budgethoudersregeling;</text:p>
              </text:list-item>
              <text:list-item text:style-override="id1-3-2-2-4-3-8">
                <text:number>h.</text:number>
                <text:p text:style-name="al">de voordracht voor of benoeming van personen op grond van een wettelijk voorschrift, anders dan het aangaan van een dienstverband, met uitzondering van de benoeming van de ambtenaar en buitengewoon ambtenaar van de burgerlijke stand als bedoeld in artikel 16 Boek 1 Burgerlijk Wetboek;</text:p>
              </text:list-item>
              <text:list-item text:style-override="id1-3-2-2-4-3-9">
                <text:number>i.</text:number>
                <text:p text:style-name="al">het benoemen en ontslaan van leden van een commissie of extern bestuur(sorgaan);</text:p>
              </text:list-item>
              <text:list-item text:style-override="id1-3-2-2-4-3-10">
                <text:number>j.</text:number>
                <text:p text:style-name="al">de aanstelling, schorsing en het ontslag van de gemeentesecretaris;</text:p>
              </text:list-item>
              <text:list-item text:style-override="id1-3-2-2-4-3-11">
                <text:number>k.</text:number>
                <text:p text:style-name="al">bevoegdheden van de burgemeester op grond van de Gemeentewet in het kader van openbare orde en veiligheid;</text:p>
              </text:list-item>
              <text:list-item text:style-override="id1-3-2-2-4-3-12">
                <text:number>l.</text:number>
                <text:p text:style-name="al">machtiging binnentreden zoals bedoeld in de Algemene wet op het binnentreden;</text:p>
              </text:list-item>
              <text:list-item text:style-override="id1-3-2-2-4-3-13">
                <text:number>m.</text:number>
                <text:p text:style-name="al">machtiging zoals bedoeld in de Wet Bijzondere opname psychiatrische ziekenhuizen;</text:p>
              </text:list-item>
              <text:list-item text:style-override="id1-3-2-2-4-3-14">
                <text:number>n.</text:number>
                <text:p text:style-name="al">de verlenging van een huisverbod zoals bedoeld in de Wet tijdelijk huisverbod;</text:p>
              </text:list-item>
              <text:list-item text:style-override="id1-3-2-2-4-3-15">
                <text:number>o.</text:number>
                <text:p text:style-name="al">het besluit tot oprichting van of deelname in rechtspersonen;</text:p>
              </text:list-item>
              <text:list-item text:style-override="id1-3-2-2-4-3-16">
                <text:number>p.</text:number>
                <text:p text:style-name="al">besluiten zoals bedoeld in artikel 160, eerste lid onder e (privaatrechtelijke rechtshandelingen), f (procedures en gedingen), g (civiele verdediging) en h (jaarmarkten en marktdagen) Gemeentewet als:</text:p>
              </text:list-item>
            </text:list>
            <text:list text:style-name="id1-3-2-2-4-4">
              <text:list-item text:style-override="id1-3-2-2-4-4-1">
                <text:number/>
                <text:p text:style-name="al">a. de raad om inlichtingen over de uitoefening van de bevoegdheid heeft verzocht en/of</text:p>
              </text:list-item>
              <text:list-item text:style-override="id1-3-2-2-4-4-2">
                <text:number/>
                <text:p text:style-name="al">b. de uitoefening van de bevoegdheid ingrijpende gevolgen kan hebben voor de gemeente.</text:p>
              </text:list-item>
            </text:list>
            <text:list text:style-name="id1-3-2-2-4-5">
              <text:list-item text:style-override="id1-3-2-2-4-5-1">
                <text:number>q.</text:number>
                <text:p text:style-name="al">besluiten en voorgenomen besluiten die ingrijpende gevolgen voor de gemeente hebben of kunnen hebben, waaronder financiële, politieke en/of bestuurlijke risico’s.</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gene die een besluit krachtens mandaat heeft genomen, is niet bevoegd om in mandaat op het bezwaarschrift daartegen te beslissen.</text:p>
              </text:list-item>
              <text:list-item text:style-override="id1-3-2-2-5-2-2">
                <text:number>2.</text:number>
                <text:p text:style-name="al">Indien artikel 5:53, Algemene wet bestuursrecht, van toepassing is, is degene die van de overtreding een rapport of proces-verbaal heeft opgemaakt niet bevoegd tot het opleggen van een bestuurlijke boete.</text:p>
              </text:list-item>
              <text:list-item text:style-override="id1-3-2-2-5-2-3">
                <text:number>3.</text:number>
                <text:p text:style-name="al">Het mandaat om te beslissen tot het aangaan van overeenkomsten, houdt ook de bevoegdheid in om de overeenkomst in de plaats van de burgemeester aan te gaan zoals bedoeld in artikel 171 Gemeentewet en artikel 10:12 Algemene wet bestuursrecht, op voorwaarde dat gemandateerde werkzaam is onder verantwoordelijkheid van het college.</text:p>
              </text:list-item>
              <text:list-item text:style-override="id1-3-2-2-5-2-4">
                <text:number>4.</text:number>
                <text:p text:style-name="al">De gemandateerde neemt de budgethoudersregeling in acht.</text:p>
              </text:list-item>
            </text:list>
          </text:section>
          <text:section text:name="artikel_id1-3-2-2-6" text:style-name="artikel">
            <text:p text:style-name="artikel_kop_titel"><text:span text:style-name="artikel_kop_label">Artikel</text:span> <text:span text:style-name="artikel_kop_nr">6.</text:span> Redactie en ondertekening</text:p>
            <text:p text:style-name="al">Alle krachtens mandaat genomen besluiten worden overeenkomstig één van de hierna beschreven manieren geredigeerd en ondertekend:</text:p>
            <text:list text:style-name="id1-3-2-2-6-3">
              <text:list-item text:style-override="id1-3-2-2-6-3-1">
                <text:number>1.</text:number>
                <text:p text:style-name="al">In geval de bevoegdheid namens het college wordt uitgeoefend: Namens burgemeester en wethouders van Het Hogeland, de handgeschreven handtekening van gemandateerde, gevolgd door de functie en naam van de gemandateerde.</text:p>
              </text:list-item>
              <text:list-item text:style-override="id1-3-2-2-6-3-2">
                <text:number>2.</text:number>
                <text:p text:style-name="al">In geval de bevoegdheid namens de burgemeester wordt uitgeoefend: Namens de burgemeester van Het Hogeland, de handgeschreven handtekening van gemandateerde, gevolgd door de functie en naam van de gemandateerde.</text:p>
              </text:list-item>
              <text:list-item text:style-override="id1-3-2-2-6-3-3">
                <text:number>3.</text:number>
                <text:p text:style-name="al">In plaats van een handgeschreven handtekening mag ook ondertekend worden met een elektronische handtekening. Het gebruik van een ingescande handtekening van de gemandateerde is niet toegestaan. Het besluit wordt afgesloten met de volgende tekst: Dit besluit is elektronisch ondertekend.</text:p>
              </text:list-item>
              <text:list-item text:style-override="id1-3-2-2-6-3-4">
                <text:number>4.</text:number>
                <text:p text:style-name="al">Brieven die geen besluit inhouden en die elektronisch tot stand komen en niet door het college of de burgemeester hoeven te worden ondertekend worden geredigeerd zoals bedoeld in lid 1 of 2 en afgesloten met de volgende tekst: Deze brief is automatisch aangemaakt en daarom niet ondertekend.</text:p>
              </text:list-item>
              <text:list-item text:style-override="id1-3-2-2-6-3-5">
                <text:number>5.</text:number>
                <text:p text:style-name="al">De gemandateerde plaatst de handgeschreven of elektronische handtekening zelf.</text:p>
              </text:list-item>
            </text:list>
          </text:section>
          <text:section text:name="artikel_id1-3-2-2-7" text:style-name="artikel">
            <text:p text:style-name="artikel_kop_titel"><text:span text:style-name="artikel_kop_label">Artikel</text:span> <text:span text:style-name="artikel_kop_nr">7.</text:span> Intrekken vorige mandaatbesluiten</text:p>
            <text:p text:style-name="al">Op het moment dat dit mandaatbesluit in werking treedt, wordt het Algemeen mandaatbesluit, zoals vastgesteld op 3 januari 2019, nadien gewijzigd,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regeling treedt in werking op de dag na bekendmaking en werkt terug tot 1 januari 2019.</text:p>
              </text:list-item>
              <text:list-item text:style-override="id1-3-2-2-8-2-2">
                <text:number>2.</text:number>
                <text:p text:style-name="al">Dit besluit wordt aangehaald als: Algemeen mandaatbesluit Het Hogeland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6 december 2025</text:span></text:p>
            <text:p><text:span text:style-name="functie"/></text:p>
            <text:p><text:span text:style-name="functie">Burgemeester, J.C.F. Broekhuizen</text:span></text:p>
            <text:p><text:span text:style-name="functie">Secretaris, P.P.M. van Vilsteren</text:span></text:p>
            <text:p><text:span text:style-name="functie"/></text:p>
            <text:p><text:span text:style-name="functie">Aldus vastgesteld door de burgemeester van Het Hogeland op 16 december 2025</text:span></text:p>
            <text:p><text:span text:style-name="functie"/></text:p>
            <text:p><text:span text:style-name="functie">Burgemeeste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Gemeentewet]|[1.0:c:BWBR0005416&amp;g=2026-01-01</meta:user-defined>
    <dc:language>nl</dc:language>
    <meta:user-defined meta:name="OVERHEIDop.locatietype/OVERHEIDop.gebiedsmarkering">Gemeente</meta:user-defined>
    <meta:user-defined meta:name="DC.title">Algemeen mandaatbesluit Het Hogeland 2026</meta:user-defined>
    <meta:user-defined meta:name="DCTERMS.W3CDTF/DCTERMS.available">2026-01-21</meta:user-defined>
    <meta:user-defined meta:name="DCTERMS.W3CDTF/OVERHEIDop.jaargang">2026</meta:user-defined>
    <meta:user-defined meta:name="OVERHEIDop.publicationIssue">24111</meta:user-defined>
    <meta:user-defined meta:name="OVERHEIDop.betreftRegeling">CVDR755622_1</meta:user-defined>
    <meta:user-defined meta:name="OVERHEIDop.GmbID/DC.identifier">gmb-2026-24111</meta:user-defined>
    <meta:user-defined meta:name="xs:date/OVERHEIDop.startdatum">2026-01-22</meta:user-defined>
    <meta:user-defined meta:name="OVERHEIDop.versieInformatie"/>
  </office:meta>
</office:document-meta>
</file>