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Maatwerkvoorschriften - geluid</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de supermarkt op het adres Rademakerstraat 20 te Soesterberg. De gemeente heeft op 20 mei 2026 een besluit genomen. Het gaat om een maatwerkvoorschrift voor een hogere geluidnorm vanwege laden en lossen.</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brdrijven@odu.nl met het zaaknummer Z/26/2003977.</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Soest, Postbus 2000, 3760 CA Soest.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03977</text:p>
            <text:p text:style-name="common-al"> </text:p>
            <text:p text:style-name="common-al">
            <text:span text:style-name="nadrukvet">Kunt u niet wachten op de beslissing op het bezwaar?</text:span>
          </text:p>
            <text:p text:style-name="common-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text:p>
            <text:p text:style-name="last-al">Voor meer informatie kunt u bellen met het Rechtspraak Servicecentrum. Dit kan via het telefoonnummer 088 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1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36412</meta:user-defined>
    <meta:user-defined meta:name="DCTERMS.abstract">realiser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maatwerkvoorschrift Maatwerkvoorschriften - geluid</meta:user-defined>
    <meta:user-defined meta:name="DCTERMS.W3CDTF/DCTERMS.available">2026-05-22</meta:user-defined>
    <meta:user-defined meta:name="DCTERMS.W3CDTF/OVERHEIDop.jaargang">2026</meta:user-defined>
    <meta:user-defined meta:name="OVERHEIDop.publicationIssue">241109</meta:user-defined>
    <meta:user-defined meta:name="OVERHEIDop.GmbID/DC.identifier">gmb-2026-241109</meta:user-defined>
    <meta:user-defined meta:name="OVERHEIDop.versieInformatie"/>
  </office:meta>
</office:document-meta>
</file>