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neslaan Soesterberg,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236412 voor een omgevingsvergunning voor het realiseren van twee woningen op locatie Bakkeneslaan Soesterberg. De vergunning is toegekend en is aan de aanvrager verzonden op 20-05-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 via een Buitenplanse omgevingsplanactiviteit (Bopa) </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1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36412</meta:user-defined>
    <meta:user-defined meta:name="DCTERMS.abstract">realiseren van twee woningen</meta:user-defined>
    <dc:language>nl</dc:language>
    <meta:user-defined meta:name="DC.title">Verleende omgevingsvergunning, Bakkeneslaan Soesterberg, realiseren van twee woningen</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18</meta:user-defined>
    <meta:user-defined meta:name="OVERHEIDop.publicationIssue">241107</meta:user-defined>
    <meta:user-defined meta:name="OVERHEIDop.GmbID/DC.identifier">gmb-2026-241107</meta:user-defined>
    <meta:user-defined meta:name="OVERHEIDop.versieInformatie"/>
  </office:meta>
</office:document-meta>
</file>