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 en uitrit, Laan van de Helende Meesters 421, 1186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mei 2026 een aanvraag voor een omgevingsvergunning ontvangen. De vergunning is aangevraagd voor het verplaatsen van de in- en uitrit op locatie Laan van de Helende Meesters 421, 1186A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49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96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1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969</meta:user-defined>
    <meta:user-defined meta:name="DCTERMS.abstract">Betreft: aanvraag op locatie Laan van de Helende Meesters 421, 1186AL Amstelveen</meta:user-defined>
    <dc:language>nl</dc:language>
    <meta:user-defined meta:name="OVERHEIDop.locatietype/OVERHEIDop.gebiedsmarkering">Vlak</meta:user-defined>
    <meta:user-defined meta:name="DC.title">Aanvraag omgevingsvergunning voor het verplaatsen van de in- en uitrit, Laan van de Helende Meesters 421, 1186AL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04</meta:user-defined>
    <meta:user-defined meta:name="OVERHEIDop.GmbID/DC.identifier">gmb-2026-241104</meta:user-defined>
    <meta:user-defined meta:name="OVERHEIDop.versieInformatie"/>
  </office:meta>
</office:document-meta>
</file>