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en splitsen van de bestaande toegangsdam en in- en uitrit, Aalsmeerderweg 271-273, 1432C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mei 2026 een aanvraag voor een omgevingsvergunning ontvangen. De vergunning is aangevraagd voor het verbreden en splitsen van de bestaande toegangsdam en in- en uitrit op locatie Aalsmeerderweg 271-273, 1432CN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49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945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94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1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45</meta:user-defined>
    <meta:user-defined meta:name="DCTERMS.abstract">Betreft: aanvraag op locatie Aalsmeerderweg 271-273, 1432C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en splitsen van de bestaande toegangsdam en in- en uitrit, Aalsmeerderweg 271-273, 1432CN Aals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02</meta:user-defined>
    <meta:user-defined meta:name="OVERHEIDop.GmbID/DC.identifier">gmb-2026-241102</meta:user-defined>
    <meta:user-defined meta:name="OVERHEIDop.versieInformatie"/>
  </office:meta>
</office:document-meta>
</file>