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schuur aan Beekstraat 2, 8162HB Epe (142716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schuur aan Beekstraat 2, 8162HB Epe. </text:p>
            <text:p text:style-name="common-al">Datum aanvraag: 19-05-2026</text:p>
            <text:p text:style-name="common-al">Zaaknummer: 1427164</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110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10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226</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schuur aan Beekstraat 2, 8162HB Epe (1427164)</meta:user-defined>
    <meta:user-defined meta:name="DCTERMS.W3CDTF/DCTERMS.available">2026-05-21</meta:user-defined>
    <meta:user-defined meta:name="DCTERMS.W3CDTF/OVERHEIDop.jaargang">2026</meta:user-defined>
    <meta:user-defined meta:name="OVERHEIDop.publicationIssue">241100</meta:user-defined>
    <meta:user-defined meta:name="OVERHEIDop.GmbID/DC.identifier">gmb-2026-241100</meta:user-defined>
    <meta:user-defined meta:name="OVERHEIDop.versieInformatie"/>
  </office:meta>
</office:document-meta>
</file>