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evelsweg 84A 3075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splitsen van één woning op locatie Strevelsweg 84A 3075A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</meta:user-defined>
    <meta:user-defined meta:name="DCTERMS.abstract">Het splitsen van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evelsweg 84A 3075AM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10</meta:user-defined>
    <meta:user-defined meta:name="OVERHEIDop.GmbID/DC.identifier">gmb-2026-24110</meta:user-defined>
    <meta:user-defined meta:name="OVERHEIDop.versieInformatie"/>
  </office:meta>
</office:document-meta>
</file>