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 definitief besluit omgevingsvergunning voor het verbouwen van de Kerk Nieuw Helvoet te Ring 1, 3222 A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verbouwen van de Kerk Nieuw Helvoet aan Ring 1, 3222 AE Hellevoetsluis</text:span>
          </text:p>
            <text:p text:style-name="common-al">De gemeente Voorne aan Zee heeft een omgevingsvergunning verleend. De gemeente geeft hiermee toestemming voor het verbouwen van de Kerk Nieuw Helvoet aan Ring 1, 3222 AE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Tegen</text:p>
            <text:p text:style-name="common-al">dit besluit kunt u ingevolge de Algemene wet bestuursrecht binnen zes weken na</text:p>
            <text:p text:style-name="common-al">de dag waarop dit besluit bekend is gemaakt een beroepschrift indienen bij de</text:p>
            <text:p text:style-name="common-al">Arrondissementsrechtbank te Rotterdam, sector bestuursrecht, Postbus 50951,</text:p>
            <text:p text:style-name="common-al">3007 BM te Rotterdam. </text:p>
            <text:p text:style-name="common-al"/>
            <text:p text:style-name="common-al">Het beroepschrift dient te zijn ondertekend en tenminste te bevatten: de naam en</text:p>
            <text:p text:style-name="common-al">het adres van de indiener, de dagtekening, een omschrijving van het besluit</text:p>
            <text:p text:style-name="common-al">waartegen het beroep is gericht en de gronden van het beroep. </text:p>
            <text:p text:style-name="common-al"/>
            <text:p text:style-name="common-al">Zo mogelijk dient een afschrift van het besluit waarop het geschil betrekking</text:p>
            <text:p text:style-name="common-al">heeft bij het beroepschrift te worden overgelegd. Als u in beroep gaat, kunt u</text:p>
            <text:p text:style-name="common-al">tevens om een voorlopige voorziening vragen bij de voorzieningenrechter van de</text:p>
            <text:p text:style-name="common-al">Arrondissementsrechtbank, Postbus 50591 te 3007 BM Rotterdam. </text:p>
            <text:p text:style-name="common-al"/>
            <text:p text:style-name="common-al">Een voorlopige voorziening kan worden getroffen, indien onverwijlde spoed, gelet op</text:p>
            <text:p text:style-name="common-al">de betrokken belangen, dat vereist. Van de verzoeker van een voorlopige</text:p>
            <text:p text:style-name="common-al">voorziening wordt een griffierecht geheven. U wordt door de griffie van de</text:p>
            <text:p text:style-name="common-al">rechtbank geïnformeerd over de hoogte van het griffierecht en de wijze van</text:p>
            <text:p text:style-name="common-al">betal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1172023</meta:user-defined>
    <dc:language>nl</dc:language>
    <meta:user-defined meta:name="OVERHEIDop.locatietype/OVERHEIDop.gebiedsmarkering">Punt</meta:user-defined>
    <meta:user-defined meta:name="DC.title">Reguliere procedure - Verleend definitief besluit omgevingsvergunning voor het verbouwen van de Kerk Nieuw Helvoet te Ring 1, 3222 AE Hellevoet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11</meta:user-defined>
    <meta:user-defined meta:name="OVERHEIDop.GmbID/DC.identifier">gmb-2026-2411</meta:user-defined>
    <meta:user-defined meta:name="OVERHEIDop.versieInformatie"/>
  </office:meta>
</office:document-meta>
</file>