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26, 3971GN Driebergen-Rijsenburg en naast Traaij 38, 3971GP Driebergen-Rijsenburg, Ontheffing art. 35 Alcoholwet tijdens zomermarkt op 11 juli (RX2026-00001206, 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26, 3971GN Driebergen-Rijsenburg en naast Traaij 38, 3971GP Driebergen-Rijsenburg, Ontheffing art. 35 Alcoholwet tijdens zomermarkt op 11 juli (RX2026-00001206, 1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0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206</meta:user-defined>
    <meta:user-defined meta:name="DCTERMS.abstract">Traaij 26, 3971GN Driebergen-Rijsenburg en naast Traaij 38, 3971GP Driebergen-Rijsenburg, Ontheffing art. 35 Alcoholwet tijdens zomermarkt op 11 juli (RX2026-00001206, 18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Traaij 26, 3971GN Driebergen-Rijsenburg en naast Traaij 38, 3971GP Driebergen-Rijsenburg, Ontheffing art. 35 Alcoholwet tijdens zomermarkt op 11 juli (RX2026-00001206, 18 mei 202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92</meta:user-defined>
    <meta:user-defined meta:name="OVERHEIDop.GmbID/DC.identifier">gmb-2026-241092</meta:user-defined>
    <meta:user-defined meta:name="OVERHEIDop.versieInformatie"/>
  </office:meta>
</office:document-meta>
</file>