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Shantyfestival op 8 augustus (RX2026-00001175, 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Shantyfestival op 8 augustus (RX2026-00001175, 1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75</meta:user-defined>
    <meta:user-defined meta:name="DCTERMS.abstract">Hydeparklaan 24, 3941ZK Doorn, Ontheffing art. 35 Alcoholwet tijdens Shantyfestival op 8 augustus (RX2026-00001175, 1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Shantyfestival op 8 augustus (RX2026-00001175, 15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91</meta:user-defined>
    <meta:user-defined meta:name="OVERHEIDop.GmbID/DC.identifier">gmb-2026-241091</meta:user-defined>
    <meta:user-defined meta:name="OVERHEIDop.versieInformatie"/>
  </office:meta>
</office:document-meta>
</file>