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zichtslaan 32, 3941JE Doorn, Melding kleinschalig evenement straatfeest op 11 juli (RX2026-00001115, 1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zichtslaan 32, 3941JE Doorn, Melding kleinschalig evenement straatfeest op 11 juli (RX2026-00001115, 19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115</meta:user-defined>
    <meta:user-defined meta:name="DCTERMS.abstract">Gezichtslaan 32, 3941JE Doorn, Melding kleinschalig evenement straatfeest op 11 juli (RX2026-00001115, 19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zichtslaan 32, 3941JE Doorn, Melding kleinschalig evenement straatfeest op 11 juli (RX2026-00001115, 19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89</meta:user-defined>
    <meta:user-defined meta:name="OVERHEIDop.GmbID/DC.identifier">gmb-2026-241089</meta:user-defined>
    <meta:user-defined meta:name="OVERHEIDop.versieInformatie"/>
  </office:meta>
</office:document-meta>
</file>