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h.v. Burgemeester W Martenslaan 30, 3958GS Amerongen, Evenementenvergunning verkeerslessen op 21 mei 2026 van 08:45 uur tot 12:00 uur (RX2026-00000879,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h.v. Burgemeester W Martenslaan 30, 3958GS Amerongen, Evenementenvergunning verkeerslessen op 21 mei 2026 van 08:45 uur tot 12:00 (RX2026-00000879, 19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879</meta:user-defined>
    <meta:user-defined meta:name="DCTERMS.abstract">t.h.v. Burgemeester W Martenslaan 30, 3958GS Amerongen, Evenementenvergunning verkeerslessen op 21 mei 2026 van 08:45 uur tot 12:00 (RX2026-00000879, 19 mei 2026)</meta:user-defined>
    <dc:language>nl</dc:language>
    <meta:user-defined meta:name="OVERHEIDop.locatietype/OVERHEIDop.gebiedsmarkering">Punt</meta:user-defined>
    <meta:user-defined meta:name="DC.title">Gemeente Utrechtse Heuvelrug, verleende vergunning APV/Bijzondere wetten - t.h.v. Burgemeester W Martenslaan 30, 3958GS Amerongen, Evenementenvergunning verkeerslessen op 21 mei 2026 van 08:45 uur tot 12:00 uur (RX2026-00000879, 19 mei 2026)</meta:user-defined>
    <meta:user-defined meta:name="DCTERMS.W3CDTF/DCTERMS.available">2026-05-21</meta:user-defined>
    <meta:user-defined meta:name="DCTERMS.W3CDTF/OVERHEIDop.jaargang">2026</meta:user-defined>
    <meta:user-defined meta:name="OVERHEIDop.publicationIssue">241088</meta:user-defined>
    <meta:user-defined meta:name="OVERHEIDop.GmbID/DC.identifier">gmb-2026-241088</meta:user-defined>
    <meta:user-defined meta:name="OVERHEIDop.versieInformatie"/>
  </office:meta>
</office:document-meta>
</file>