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making doorlopende collectevergunning Kerk in Actie in de week van 16 t/m 21 november 2026  (RX2026-00000974, 1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making doorlopende collectevergunning Kerk in Actie in de week van 16 tot en met 21 november 2026 (RX2026-00000974, 19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74</meta:user-defined>
    <meta:user-defined meta:name="DCTERMS.abstract">Gemeente Utrechtse Heuvelrug, Melding gebruikmaking doorlopende collectevergunning Kerk in Actie in de week van 16 tot en met 21 november 2026 (RX2026-00000974, 19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making doorlopende collectevergunning Kerk in Actie in de week van 16 t/m 21 november 2026  (RX2026-00000974, 19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7</meta:user-defined>
    <meta:user-defined meta:name="OVERHEIDop.GmbID/DC.identifier">gmb-2026-241087</meta:user-defined>
    <meta:user-defined meta:name="OVERHEIDop.versieInformatie"/>
  </office:meta>
</office:document-meta>
</file>