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Poortse Bos nr 29, bij de kruising Poortse Bos/ Wethouder Noordamweg, bij de kruising Poortse Bos/Steenbeek en bij de kruising Tuindorpweg/Van Hemert tot Dingshofplein, Maarn, Ontheffing geluid t.b.v. project verkeersmaatregelen Tuindorpweg/Poortse Bos van 10 juli 19:30 t/m 13 juli 07:00 uur (RX2026-00001162, 13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Poortse Bos nr 29, bij de kruising Poortse Bos/ Wethouder Noordamweg, bij de kruising Poortse Bos/Steenbeek en bij de kruising Tuindorpweg/Van Hemert tot Dingshofplein, Maarn, Ontheffing geluid t.b.v. project verkeersmaatregelen Tuindorpweg/Poortse Bos van 10 juli 19:30 t/m 13 juli 07:00 uur (RX2026-00001162, 13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162</meta:user-defined>
    <meta:user-defined meta:name="DCTERMS.abstract">Maarn, Ontheffing geluid t.b.v. project verkeersmaatregelen Tuindorpweg/Poortse Bos van 10 juli 19:30 t/m 13 juli 07:00 uur (RX2026-00001162, 13 mei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er hoogte van Poortse Bos nr 29, bij de kruising Poortse Bos/ Wethouder Noordamweg, bij de kruising Poortse Bos/Steenbeek en bij de kruising Tuindorpweg/Van Hemert tot Dingshofplein, Maarn, Ontheffing geluid t.b.v. project verkeersmaatregelen Tuindorpweg/Poortse Bos van 10 juli 19:30 t/m 13 juli 07:00 uur (RX2026-00001162, 13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5</meta:user-defined>
    <meta:user-defined meta:name="OVERHEIDop.GmbID/DC.identifier">gmb-2026-241085</meta:user-defined>
    <meta:user-defined meta:name="OVERHEIDop.versieInformatie"/>
  </office:meta>
</office:document-meta>
</file>