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overkapping veranda aan achtergevel woning, Tolsteegsingel 35, 3582AH Utrecht, GU-Z2026-005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87</text:p>
            <text:p text:style-name="common-al">Toelichting: aanbrengen overkapping veranda aan achtergevel woning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87</meta:user-defined>
    <meta:user-defined meta:name="DCTERMS.abstract">Toelichting: aanbrengen overkapping veranda aan achtergevel woning</meta:user-defined>
    <dc:language>nl</dc:language>
    <meta:user-defined meta:name="OVERHEIDop.locatietype/OVERHEIDop.gebiedsmarkering">Vlak</meta:user-defined>
    <meta:user-defined meta:name="DC.title">Aanvraag omgevingsvergunning, aanbrengen overkapping veranda aan achtergevel woning, Tolsteegsingel 35, 3582AH Utrecht, GU-Z2026-0055187</meta:user-defined>
    <meta:user-defined meta:name="OVERHEIDop.datumEindeReactietermijn">2026-07-06</meta:user-defined>
    <meta:user-defined meta:name="OVERHEIDop.terinzageleggingBG">https://jeleefomgeving.nl/inzien/002220647/d1619f5a-a734-491e-8386-0d7243da61b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81</meta:user-defined>
    <meta:user-defined meta:name="OVERHEIDop.GmbID/DC.identifier">gmb-2026-241081</meta:user-defined>
    <meta:user-defined meta:name="OVERHEIDop.versieInformatie"/>
  </office:meta>
</office:document-meta>
</file>