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 op de dakkapel aan de voorkant van de woning, Mereveldlaan 30, 3454CG De Meern, GU-Z2026-0055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209</text:p>
            <text:p text:style-name="common-al">Toelichting: het plaatsen van een airco-unit op de dakkapel aan de voorkant van de woning</text:p>
            <text:p text:style-name="common-al">Datum ontvangst aanvraag: 1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07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7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7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5209</meta:user-defined>
    <meta:user-defined meta:name="DCTERMS.abstract">Toelichting: het plaatsen van een airco-unit op de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plaatsen van een airco-unit op de dakkapel aan de voorkant van de woning, Mereveldlaan 30, 3454CG De Meern, GU-Z2026-0055209</meta:user-defined>
    <meta:user-defined meta:name="OVERHEIDop.datumEindeReactietermijn">2026-07-07</meta:user-defined>
    <meta:user-defined meta:name="OVERHEIDop.terinzageleggingBG">https://jeleefomgeving.nl/inzien/002220647/a389babe-a33a-4483-b004-564e6a28ad40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78</meta:user-defined>
    <meta:user-defined meta:name="OVERHEIDop.GmbID/DC.identifier">gmb-2026-241078</meta:user-defined>
    <meta:user-defined meta:name="OVERHEIDop.versieInformatie"/>
  </office:meta>
</office:document-meta>
</file>