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opslagcontainer  (plaatsing van juni t/m oktober), Strandboulevard 222, 3543MA Utrecht, GU-Z2026-0055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12</text:p>
            <text:p text:style-name="common-al">Toelichting: het plaatsen van een opslagcontainer  (plaatsing van juni t/m oktober)</text:p>
            <text:p text:style-name="common-al">Datum ontvangst aanvraag: 1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12</meta:user-defined>
    <meta:user-defined meta:name="DCTERMS.abstract">Toelichting: het plaatsen van een opslagcontainer  (plaatsing van juni t/m oktober)</meta:user-defined>
    <dc:language>nl</dc:language>
    <meta:user-defined meta:name="OVERHEIDop.locatietype/OVERHEIDop.gebiedsmarkering">Vlak</meta:user-defined>
    <meta:user-defined meta:name="DC.title">Aanvraag omgevingsvergunning, het plaatsen van een opslagcontainer  (plaatsing van juni t/m oktober), Strandboulevard 222, 3543MA Utrecht, GU-Z2026-0055512</meta:user-defined>
    <meta:user-defined meta:name="OVERHEIDop.datumEindeReactietermijn">2026-07-10</meta:user-defined>
    <meta:user-defined meta:name="OVERHEIDop.terinzageleggingBG">https://jeleefomgeving.nl/inzien/002220647/3b5b09d4-ad98-4cb7-946c-0b99620a37c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7</meta:user-defined>
    <meta:user-defined meta:name="OVERHEIDop.GmbID/DC.identifier">gmb-2026-241077</meta:user-defined>
    <meta:user-defined meta:name="OVERHEIDop.versieInformatie"/>
  </office:meta>
</office:document-meta>
</file>