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lengen van de instandhoudingstermijn van een tijdelijke gymzaal (ISU), Van Deventerlaan 1, 3528AG Utrecht, GU-Z2026-00549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4913</text:p>
            <text:p text:style-name="common-al">Toelichting: het verlengen van de instandhoudingstermijn van een tijdelijke gymzaal (ISU)</text:p>
            <text:p text:style-name="common-al">Datum ontvangst aanvraag: 8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1074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074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074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6-0054913</meta:user-defined>
    <meta:user-defined meta:name="DCTERMS.abstract">Toelichting: het verlengen van de instandhoudingstermijn van een tijdelijke gymzaal (ISU)</meta:user-defined>
    <dc:language>nl</dc:language>
    <meta:user-defined meta:name="OVERHEIDop.locatietype/OVERHEIDop.gebiedsmarkering">Vlak</meta:user-defined>
    <meta:user-defined meta:name="DC.title">Aanvraag omgevingsvergunning, het verlengen van de instandhoudingstermijn van een tijdelijke gymzaal (ISU), Van Deventerlaan 1, 3528AG Utrecht, GU-Z2026-0054913</meta:user-defined>
    <meta:user-defined meta:name="OVERHEIDop.datumEindeReactietermijn">2026-07-03</meta:user-defined>
    <meta:user-defined meta:name="OVERHEIDop.terinzageleggingBG">https://jeleefomgeving.nl/inzien/002220647/8c5ed643-a56a-492c-94b7-4d01ae37a270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1074</meta:user-defined>
    <meta:user-defined meta:name="OVERHEIDop.GmbID/DC.identifier">gmb-2026-241074</meta:user-defined>
    <meta:user-defined meta:name="OVERHEIDop.versieInformatie"/>
  </office:meta>
</office:document-meta>
</file>