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zonwering bij de ramen, Grauwaartsingel 412, 3541DA Utrecht, GU-Z2026-0055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398</text:p>
            <text:p text:style-name="common-al">Toelichting: het aanbrengen van zonwering bij de ramen</text:p>
            <text:p text:style-name="common-al">Datum ontvangst aanvraag: 13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107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7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7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398</meta:user-defined>
    <meta:user-defined meta:name="DCTERMS.abstract">Toelichting: het aanbrengen van zonwering bij de ram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aanbrengen van zonwering bij de ramen, Grauwaartsingel 412, 3541DA Utrecht, GU-Z2026-0055398</meta:user-defined>
    <meta:user-defined meta:name="OVERHEIDop.datumEindeReactietermijn">2026-07-08</meta:user-defined>
    <meta:user-defined meta:name="OVERHEIDop.terinzageleggingBG">https://jeleefomgeving.nl/inzien/002220647/d1a24b30-e377-4284-9e8c-88c7e3d8e257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73</meta:user-defined>
    <meta:user-defined meta:name="OVERHEIDop.GmbID/DC.identifier">gmb-2026-241073</meta:user-defined>
    <meta:user-defined meta:name="OVERHEIDop.versieInformatie"/>
  </office:meta>
</office:document-meta>
</file>