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bekleding, Hertogswetering 2, 3543AS Utrecht, GU-Z2026-0055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589</text:p>
            <text:p text:style-name="common-al">Toelichting: het wijzigen van de gevelbekleding</text:p>
            <text:p text:style-name="common-al">Datum ontvangst aanvraag: 1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589</meta:user-defined>
    <meta:user-defined meta:name="DCTERMS.abstract">Toelichting: het wijzigen van de gevelbekleding</meta:user-defined>
    <dc:language>nl</dc:language>
    <meta:user-defined meta:name="OVERHEIDop.locatietype/OVERHEIDop.gebiedsmarkering">Vlak</meta:user-defined>
    <meta:user-defined meta:name="DC.title">Aanvraag omgevingsvergunning, het wijzigen van de gevelbekleding, Hertogswetering 2, 3543AS Utrecht, GU-Z2026-0055589</meta:user-defined>
    <meta:user-defined meta:name="OVERHEIDop.datumEindeReactietermijn">2026-07-13</meta:user-defined>
    <meta:user-defined meta:name="OVERHEIDop.terinzageleggingBG">https://jeleefomgeving.nl/inzien/002220647/28e725f1-9c7a-4922-9bb9-9625bd55692f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72</meta:user-defined>
    <meta:user-defined meta:name="OVERHEIDop.GmbID/DC.identifier">gmb-2026-241072</meta:user-defined>
    <meta:user-defined meta:name="OVERHEIDop.versieInformatie"/>
  </office:meta>
</office:document-meta>
</file>