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erker en een luifel aan de  voorkant van de woning, Mereveldlaan 159, 3454CE De Meern, GU-Z2026-00556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610</text:p>
            <text:p text:style-name="common-al">Toelichting: het bouwen van een erker en een luifel aan de  voorkant van de woning</text:p>
            <text:p text:style-name="common-al">Datum ontvangst aanvraag: 17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107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7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7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610</meta:user-defined>
    <meta:user-defined meta:name="DCTERMS.abstract">Toelichting: het bouwen van een erker en een luifel aan de 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erker en een luifel aan de  voorkant van de woning, Mereveldlaan 159, 3454CE De Meern, GU-Z2026-0055610</meta:user-defined>
    <meta:user-defined meta:name="OVERHEIDop.datumEindeReactietermijn">2026-07-13</meta:user-defined>
    <meta:user-defined meta:name="OVERHEIDop.terinzageleggingBG">https://jeleefomgeving.nl/inzien/002220647/b3ac560b-dc99-4b4b-a6ad-51d51e55c6ea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1070</meta:user-defined>
    <meta:user-defined meta:name="OVERHEIDop.GmbID/DC.identifier">gmb-2026-241070</meta:user-defined>
    <meta:user-defined meta:name="OVERHEIDop.versieInformatie"/>
  </office:meta>
</office:document-meta>
</file>