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waagdijk 346 te Zwaagdijk-Wes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december 2025 namens Gemeente Medemblik een volledige melding ontvangen van een ontwikkeling aan Zwaagdijk 346 te Zwaagdijk-West. Het gaat over het plaatsen en in gebruik nemen van een gesloten bodemenergiesysteem. De melding heeft het kenmerk OMG-072833/Z25-080839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2833/Z25-080839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833/Z25-0808393</meta:user-defined>
    <dc:language>nl</dc:language>
    <meta:user-defined meta:name="OVERHEIDop.locatietype/OVERHEIDop.gebiedsmarkering">Adres</meta:user-defined>
    <meta:user-defined meta:name="DC.title">Melding ontvangen voor Zwaagdijk 346 te Zwaagdijk-West (gesloten bodemenergiesysteem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07</meta:user-defined>
    <meta:user-defined meta:name="OVERHEIDop.GmbID/DC.identifier">gmb-2026-24107</meta:user-defined>
    <meta:user-defined meta:name="OVERHEIDop.versieInformatie"/>
  </office:meta>
</office:document-meta>
</file>