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 tbv de aanleg van een hogedruk gasleiding, ten zuiden van de Strijkviertelplas te De Meern, GU-Z2026-0054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648</text:p>
            <text:p text:style-name="common-al">Toelichting: het uitvoeren van grondwerk tbv de aanleg van een hogedruk gasleiding</text:p>
            <text:p text:style-name="common-al">Datum ontvangst aanvraag: 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06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6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6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648</meta:user-defined>
    <meta:user-defined meta:name="DCTERMS.abstract">Toelichting: het uitvoeren van grondwerk tbv de aanleg van een hogedruk gasleiding</meta:user-defined>
    <dc:language>nl</dc:language>
    <meta:user-defined meta:name="OVERHEIDop.locatietype/OVERHEIDop.gebiedsmarkering">Vlak</meta:user-defined>
    <meta:user-defined meta:name="DC.title">Aanvraag omgevingsvergunning, het uitvoeren van grondwerk tbv de aanleg van een hogedruk gasleiding, ten zuiden van de Strijkviertelplas te De Meern, GU-Z2026-0054648</meta:user-defined>
    <meta:user-defined meta:name="OVERHEIDop.datumEindeReactietermijn">2026-07-01</meta:user-defined>
    <meta:user-defined meta:name="OVERHEIDop.terinzageleggingBG">https://jeleefomgeving.nl/inzien/002220647/f72c70b3-6b29-4c8f-8661-fbe7641b6af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69</meta:user-defined>
    <meta:user-defined meta:name="OVERHEIDop.GmbID/DC.identifier">gmb-2026-241069</meta:user-defined>
    <meta:user-defined meta:name="OVERHEIDop.versieInformatie"/>
  </office:meta>
</office:document-meta>
</file>