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agrarische schuur, Koningsweg 135B, 3585LA Utrecht, GU-Z2026-005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weg 135B, 3585LA Utrecht</text:p>
            <text:p text:style-name="common-al">GU-Z2026-0052058</text:p>
            <text:p text:style-name="common-al">Toelichting: het verbouwen van een agrarische sch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058</meta:user-defined>
    <meta:user-defined meta:name="DCTERMS.abstract">Toelichting: het verbouwen van een agrarisch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bouwen van een agrarische schuur, Koningsweg 135B, 3585LA Utrecht, GU-Z2026-0052058</meta:user-defined>
    <meta:user-defined meta:name="OVERHEIDop.datumEindeReactietermijn">2026-06-30</meta:user-defined>
    <meta:user-defined meta:name="OVERHEIDop.terinzageleggingBG">https://jeleefomgeving.nl/inzien/002220647/e956e9a8-4a22-4021-abf6-4547d7c4300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60</meta:user-defined>
    <meta:user-defined meta:name="OVERHEIDop.GmbID/DC.identifier">gmb-2026-241060</meta:user-defined>
    <meta:user-defined meta:name="OVERHEIDop.versieInformatie"/>
  </office:meta>
</office:document-meta>
</file>