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94-3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derde verdieping van het gebouw</text:p>
            <text:p text:style-name="common-al">Zaakadres: Javastraat 94-3 1094HM Amsterdam</text:p>
            <text:p text:style-name="common-al">Datum ontvangst: 07-05-2026</text:p>
            <text:p text:style-name="common-al">Zaaknummer: Z2026-020272</text:p>
            <text:p text:style-name="common-al">DSO-nummer: 20260507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0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272</meta:user-defined>
    <meta:user-defined meta:name="DCTERMS.abstract">maken van een muurdoorbraak op de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94-3 1094HM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9</meta:user-defined>
    <meta:user-defined meta:name="OVERHEIDop.GmbID/DC.identifier">gmb-2026-241059</meta:user-defined>
    <meta:user-defined meta:name="OVERHEIDop.versieInformatie"/>
  </office:meta>
</office:document-meta>
</file>