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Rijksmonument De Klok (wijziging op vergunning Z2023-00002086), Monsterseweg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6.</text:p>
            <text:p text:style-name="common-al">
            <text:span text:style-name="nadrukvet">Dossiernummer: </text:span>Z2026-00001082</text:p>
            <text:p text:style-name="common-al">
            <text:span text:style-name="nadrukvet">Omschrijving: </text:span>het wijzigen van Rijksmonument De Klok (wijziging op vergunning Z2023-00002086)</text:p>
            <text:p text:style-name="common-al">
            <text:span text:style-name="nadrukvet">Locatie: </text:span>Monsterseweg 6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0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2</meta:user-defined>
    <meta:user-defined meta:name="DCTERMS.abstract">Monsterseweg 6 te Poeldijk</meta:user-defined>
    <dc:language>nl</dc:language>
    <meta:user-defined meta:name="DC.title">Beschikking op aanvraag voor het wijzigen van Rijksmonument De Klok (wijziging op vergunning Z2023-00002086), Monsterseweg 6 te Poeldijk</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913</meta:user-defined>
    <meta:user-defined meta:name="OVERHEIDop.publicationIssue">241058</meta:user-defined>
    <meta:user-defined meta:name="OVERHEIDop.GmbID/DC.identifier">gmb-2026-241058</meta:user-defined>
    <meta:user-defined meta:name="OVERHEIDop.versieInformatie"/>
  </office:meta>
</office:document-meta>
</file>