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rachtrijdershof 10, 1851TZ Heiloo, het plaatsen van een dakkapel in het voordakvlak van de woning, verzenddatum 19 mei 2026 (Z2026-00003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10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1</meta:user-defined>
    <meta:user-defined meta:name="DCTERMS.abstract">Vrachtrijdershof 10, 1851TZ Heiloo, het plaatsen van een dakkapel in het voordakvlak van de woning, verzenddatum 19 mei 2026 (Z2026-0000303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Vrachtrijdershof 10, 1851TZ Heiloo, het plaatsen van een dakkapel in het voordakvlak van de woning, verzenddatum 19 mei 2026 (Z2026-00003031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55</meta:user-defined>
    <meta:user-defined meta:name="OVERHEIDop.GmbID/DC.identifier">gmb-2026-241055</meta:user-defined>
    <meta:user-defined meta:name="OVERHEIDop.versieInformatie"/>
  </office:meta>
</office:document-meta>
</file>