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laan 146 3055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75</text:span>/<text:span text:style-name="nadrukvet">2026041701307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op de locatie Molenlaan 146 3055G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275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laan 146 3055GH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53</meta:user-defined>
    <meta:user-defined meta:name="OVERHEIDop.GmbID/DC.identifier">gmb-2026-241053</meta:user-defined>
    <meta:user-defined meta:name="OVERHEIDop.versieInformatie"/>
  </office:meta>
</office:document-meta>
</file>