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rkzaamheden Dorpsstraat Halsteren: winkels en woningen blijven bereikbaar</text:p>
      <text:section text:name="regeling_id1-3-2" text:style-name="regeling">
        <text:section text:name="aanhef_id1-3-2-1" text:style-name="aanhef">
          <text:section text:name="preambule_id1-3-2-1-1" text:style-name="preambule">
            <text:p text:style-name="al">
            <text:span text:style-name="nadrukvet">In een deel van de Dorpsstraat in Halsteren voeren Bo Infra en Enexis de komende weken werkzaamheden uit aan het elektriciteitsnetwerk. De werkzaamheden zijn onderdeel van een bredere vernieuwing van het regionale stroomnet, waarmee wordt gewerkt aan een toekomstbestendig en betrouwbaarder energiesysteem.</text:span>
          </text:p>
            <text:p text:style-name="al">Ondanks de werkzaamheden blijven winkels, woningen en zoveel mogelijk parkeerplaatsen in de straat bereikbaar. Wel wordt <text:span text:style-name="nadrukvet">een deel van</text:span> de Dorpsstraat tijdelijk in één rijrichting afgesloten. Het verkeer wordt ter plaatse omgeleid.</text:p>
            <text:p text:style-name="al">
            <text:span text:style-name="nadrukvet">Fases van de werkzaamheden</text:span>
          </text:p>
            <text:p text:style-name="al">De werkzaamheden worden uitgevoerd in twee fasen:</text:p>
            <text:list text:style-name="id1-3-2-1-1-5">
              <text:list-item text:style-override="id1-3-2-1-1-5-1">
                <text:number>1.</text:number>
                <text:p text:style-name="al">
                <text:span text:style-name="nadrukvet">Fase 1:</text:span> Ter hoogte van Dorpsstraat 55 t/m 69 (Hoge Braak tot Hadrianushof) Deze fase start deze week en loopt tot en met week 24.</text:p>
              </text:list-item>
              <text:list-item text:style-override="id1-3-2-1-1-5-2">
                <text:number>2.</text:number>
                <text:p text:style-name="al">
                <text:span text:style-name="nadrukvet">Fase 2:</text:span> Ter hoogte van Dorpsstraat 33 t/m 53 (Hadrianushof tot Schoolstraat) Start aansluitend op fase 1 en duurt naar verwachting tot en met week 29. </text:p>
              </text:list-item>
            </text:list>
            <text:p text:style-name="al">Verkeer vanuit het zuiden van de Dorpsstraat ondervindt geen hinder van de werkzaamheden. Verkeer vanaf van de Quirinuskerk naar het zuiden wordt omgeleid via de Schoolstraat en Steenbergseweg en zo terug naar de Dorpsstraat. Het zuidelijke deel van de Dorpsstraat (onder de Hoge Braak), blijft gedurende de werkzaamheden in twee rijrichtingen bereikbaar. </text:p>
            <text:p text:style-name="al">Om de bereikbaarheid en parkeergelegenheid zoveel mogelijk te behouden, worden tijdelijke parkeerplaatsen aangelegd met behulp van rijplaten over de sleuf.</text:p>
            <text:p text:style-name="al">
            <text:span text:style-name="nadrukvet">Verkeersregelaars</text:span>
          </text:p>
            <text:p text:style-name="al">
            <text:span text:style-name="nadrukvet"/>In de eerste periode van de werkzaamheden worden op drukke momenten verkeersregelaars ingezet om het verkeer in goede banen te leiden. </text:p>
            <text:p text:style-name="al">
            <text:span text:style-name="nadrukvet">Werkzaamheden</text:span>
          </text:p>
            <text:p text:style-name="al">De werkzaamheden bestaan uit het leggen van nieuwe hoofdkabels voor het laagspanningsnet, het overzetten van huisaansluitingen op deze nieuwe kabels en het verwijderen van de oude kabels van het laagspanningsnet.</text:p>
            <text:p text:style-name="al">Door deze aanpassingen wordt de wijk in de toekomst niet langer vanuit één enkel station gevoed, maar via een netstructuur met meerdere voedingspunten. Dit zorgt voor een betrouwbaardere stroomvoorziening, efficiënter energiebeheer en een duurzamer en flexibeler elektriciteitsnet.</text:p>
            <text:p text:style-name="al">
            <text:span text:style-name="nadrukvet">Meer informatie</text:span>
          </text:p>
            <text:p text:style-name="al"> Bo Infra informeert bewoners, ondernemers en belangstellenden over de planning en voortgang via: <text:a xlink:href="https://www.boinfra.nl/nieuws-en-projecten/project-hoge-braak-halsteren" xlink:type="simple">https://www.boinfra.nl/nieuws-en-projecten/project-hoge-braak-halsteren</text:a>. Daarnaast hebben omwonenden en ondernemers een brief ontvang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105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5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5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Werkzaamheden Dorpsstraat Halsteren: winkels en woningen blijven bereikbaar</meta:user-defined>
    <meta:user-defined meta:name="DCTERMS.W3CDTF/DCTERMS.available">2026-05-21</meta:user-defined>
    <meta:user-defined meta:name="DCTERMS.W3CDTF/OVERHEIDop.jaargang">2026</meta:user-defined>
    <meta:user-defined meta:name="OVERHEIDop.publicationIssue">241052</meta:user-defined>
    <meta:user-defined meta:name="OVERHEIDop.GmbID/DC.identifier">gmb-2026-241052</meta:user-defined>
    <meta:user-defined meta:name="OVERHEIDop.versieInformatie"/>
  </office:meta>
</office:document-meta>
</file>