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een antenne opstelpunt, Odenveltlaan 34, 3451ZN Vleuten, GU-Z2026-0052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denveltlaan 34, 3451ZN Vleuten</text:p>
            <text:p text:style-name="common-al">GU-Z2026-0052324</text:p>
            <text:p text:style-name="common-al">Toelichting: het wijzigen van een antenne opstelpun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105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5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5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324</meta:user-defined>
    <meta:user-defined meta:name="DCTERMS.abstract">Toelichting: het wijzigen van een antenne opstelpu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wijzigen van een antenne opstelpunt, Odenveltlaan 34, 3451ZN Vleuten, GU-Z2026-0052324</meta:user-defined>
    <meta:user-defined meta:name="OVERHEIDop.datumEindeReactietermijn">2026-06-30</meta:user-defined>
    <meta:user-defined meta:name="OVERHEIDop.terinzageleggingBG">https://jeleefomgeving.nl/inzien/002220647/7513e453-7609-44e6-9985-4704ce72db5a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050</meta:user-defined>
    <meta:user-defined meta:name="OVERHEIDop.GmbID/DC.identifier">gmb-2026-241050</meta:user-defined>
    <meta:user-defined meta:name="OVERHEIDop.versieInformatie"/>
  </office:meta>
</office:document-meta>
</file>