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- Buntgras 118, 3206 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</text:span>
          </text:p>
            <text:p text:style-name="common-al">
            <text:span text:style-name="nadrukvet">﻿</text:span>
          </text:p>
            <text:p text:style-name="common-al">Omgevingsplanactiviteit (bouwe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untgras 118  </text:p>
            <text:p text:style-name="common-al">3206 S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6770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1-04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5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04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6770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- Buntgras 118, 3206 SE Spijkeniss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47</meta:user-defined>
    <meta:user-defined meta:name="OVERHEIDop.GmbID/DC.identifier">gmb-2026-241047</meta:user-defined>
    <meta:user-defined meta:name="OVERHEIDop.versieInformatie"/>
  </office:meta>
</office:document-meta>
</file>