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op de hoek van Van Beethovenstraat 69 en aan de Bachstraat 56 te Nijmegen van 04-05-26 t/m 22-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op de hoek van Van Beethovenstraat 69 en aan de Bachstraat 56 te Nijmegen van 04-05-26 t/m 22-05-26'. Dit besluit namen wij op 19 mei 2026 voor de aanvraag met zaaknummer Z2026-00002318.</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0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18</meta:user-defined>
    <meta:user-defined meta:name="DCTERMS.abstract">Betreft:  Besluit op locatie hoek Van Beethovenstraat 69 en Bachstraat 56, Nijmegen</meta:user-defined>
    <dc:language>nl</dc:language>
    <meta:user-defined meta:name="OVERHEIDop.locatietype/OVERHEIDop.gebiedsmarkering">Vlak</meta:user-defined>
    <meta:user-defined meta:name="DC.title">Besluit voor 'Plaatsen bouwobjecten op de hoek van Van Beethovenstraat 69 en aan de Bachstraat 56 te Nijmegen van 04-05-26 t/m 22-05-26'</meta:user-defined>
    <meta:user-defined meta:name="OVERHEIDop.datumEindeReactietermijn">2026-06-30</meta:user-defined>
    <meta:user-defined meta:name="OVERHEIDop.terinzageleggingBG">https://jeleefomgeving.nl/inzien/001479179/07274003-d90c-4ff5-b96f-cf433fd6532c</meta:user-defined>
    <meta:user-defined meta:name="DCTERMS.W3CDTF/DCTERMS.available">2026-05-21</meta:user-defined>
    <meta:user-defined meta:name="DCTERMS.W3CDTF/OVERHEIDop.jaargang">2026</meta:user-defined>
    <meta:user-defined meta:name="OVERHEIDop.publicationIssue">241045</meta:user-defined>
    <meta:user-defined meta:name="OVERHEIDop.GmbID/DC.identifier">gmb-2026-241045</meta:user-defined>
    <meta:user-defined meta:name="OVERHEIDop.versieInformatie"/>
  </office:meta>
</office:document-meta>
</file>