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avercamplaan 4, 1851XD Heiloo, het vergroten van de woning (verblijfsruimten zolder), verzenddatum 19 mei 2026 (Z2026-00002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104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16</meta:user-defined>
    <meta:user-defined meta:name="DCTERMS.abstract">Havercamplaan 4, 1851XD Heiloo, het vergroten van de woning (verblijfsruimten zolder), verzenddatum 19 mei 2026 (Z2026-00002916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Havercamplaan 4, 1851XD Heiloo, het vergroten van de woning (verblijfsruimten zolder), verzenddatum 19 mei 2026 (Z2026-00002916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44</meta:user-defined>
    <meta:user-defined meta:name="OVERHEIDop.GmbID/DC.identifier">gmb-2026-241044</meta:user-defined>
    <meta:user-defined meta:name="OVERHEIDop.versieInformatie"/>
  </office:meta>
</office:document-meta>
</file>