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logiesverblijf, Lichtegaard 6, 3511KT Utrecht, GU-Z2026-0049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egaard 6, 3511KT Utrecht</text:p>
            <text:p text:style-name="common-al">GU-Z2026-0049886</text:p>
            <text:p text:style-name="common-al">Toelichting: het uitbreiden van een logies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9886</meta:user-defined>
    <meta:user-defined meta:name="DCTERMS.abstract">Toelichting: het uitbreiden van een logiesverblijf</meta:user-defined>
    <dc:language>nl</dc:language>
    <meta:user-defined meta:name="DC.title">Verleende Omgevingsvergunning, het uitbreiden van een logiesverblijf, Lichtegaard 6, 3511KT Utrecht, GU-Z2026-0049886</meta:user-defined>
    <meta:user-defined meta:name="OVERHEIDop.datumEindeReactietermijn">2026-06-30</meta:user-defined>
    <meta:user-defined meta:name="OVERHEIDop.terinzageleggingBG">https://jeleefomgeving.nl/inzien/002220647/aba225a5-2981-4e62-bf73-63341e238ec4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909</meta:user-defined>
    <meta:user-defined meta:name="OVERHEIDop.publicationIssue">241042</meta:user-defined>
    <meta:user-defined meta:name="OVERHEIDop.GmbID/DC.identifier">gmb-2026-241042</meta:user-defined>
    <meta:user-defined meta:name="OVERHEIDop.versieInformatie"/>
  </office:meta>
</office:document-meta>
</file>