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21 en Geldersesteeg 37, 37A, 39 en 39A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Grote Noord 21 en Geldersesteeg 37, 37A, 39 en 39A,</text:span> verbouwen winkelruimte met woning tot vier appartementen en één winkelruimte</text:p>
            <text:p text:style-name="common-al">
            <text:span text:style-name="nadrukcur">Verzonden 19 mei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1039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03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03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64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rote Noord 21 en Geldersesteeg 37, 37A, 39 en 39A VERLEENDE OMGEVINGSVERGUNNING reguliere procedure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1039</meta:user-defined>
    <meta:user-defined meta:name="OVERHEIDop.GmbID/DC.identifier">gmb-2026-241039</meta:user-defined>
    <meta:user-defined meta:name="OVERHEIDop.versieInformatie"/>
  </office:meta>
</office:document-meta>
</file>