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42-4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07945 – 19 mei 2026</text:p>
            <text:p text:style-name="common-al">Schoolstraat 42-46 Noordwijk | het splitsen en herbestemmen van de pand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607945</meta:user-defined>
    <meta:user-defined meta:name="DCTERMS.abstract">het splitsen en herbestemmen van de panden, 19-0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omgevingsvergunning - Schoolstraat 42-46 Noordwijk</meta:user-defined>
    <meta:user-defined meta:name="DCTERMS.W3CDTF/DCTERMS.available">2026-05-26</meta:user-defined>
    <meta:user-defined meta:name="DCTERMS.W3CDTF/OVERHEIDop.jaargang">2026</meta:user-defined>
    <meta:user-defined meta:name="OVERHEIDop.publicationIssue">241038</meta:user-defined>
    <meta:user-defined meta:name="OVERHEIDop.GmbID/DC.identifier">gmb-2026-241038</meta:user-defined>
    <meta:user-defined meta:name="OVERHEIDop.versieInformatie"/>
  </office:meta>
</office:document-meta>
</file>