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f ‘Loon 42a – 44 te Li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6 mei 2026 het TAM- Omgevingsplan Hoofdstuk 22f, Loon 42a – 44 te Liessel (NL.IMRO.0762.TAMOP202502-C001) ongewijzigd heeft vastgesteld. </text:p>
            <text:p text:style-name="tussenkopcur">
            <text:span text:style-name="nadrukvet">Voor welk gebied is dit?</text:span>
          </text:p>
            <text:p text:style-name="common-al">Het TAM-Omgevingsplan heeft betrekking op de locatie Loon 42a -44 te Liessel.</text:p>
            <text:p text:style-name="common-al">Het plangebied wordt in het westen en zuiden begrenst door de openbare weg Loon en de bestaande woningen Loon 40 en 42. Aan de noord- en oostzijde bevinden zich weilanden. Het plangebied is gelegen op meerdere percelen kadastraal bekend als gemeente Deurne, sectie S, nummer 426, 653 en 654.</text:p>
            <text:p text:style-name="tussenkopcur">
            <text:span text:style-name="nadrukvet">Wat zijn de plannen?</text:span>
          </text:p>
            <text:p text:style-name="common-al">Het plan ziet op afsplitsen van één van de twee bedrijfswoningen behorende bij het agrarische bedrijf op deze locatie. De bedrijfswoning op Loon 44 krijgt hiermee een woonfunctie. Het agrarische bedrijf met de resterende bedrijfswoning op Loon 42a behoudt de agrarische bedrijfsfunctie. De vorm van het agrarische bouwvlak komt te liggen. </text:p>
            <text:p text:style-name="tussenkopcur">
            <text:span text:style-name="nadrukvet">Wat ligt ter inzage?</text:span>
          </text:p>
            <text:p text:style-name="common-al">Het vastgestelde TAM-Omgevingsplan Hoofdstuk 22f, Loon 42a – 44 te Liessel, de hierbij behorende bijlagen en het raadsbesluit liggen ter inzage. Het TAM-Omgevingsplan zelf bestaat uit de verbeelding, de regels en een toelichting. </text:p>
            <text:p text:style-name="tussenkopcur">
            <text:span text:style-name="nadrukvet">Wanneer ligt dit ter inzage?</text:span>
          </text:p>
            <text:p text:style-name="common-al">Alle stukken liggen met ingang van 22 mei 2026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1.</text:number>
                <text:p text:style-name="al"> digitaal via <text:a xlink:href="http://www.ruimtelijkeplannen.nl/" xlink:type="simple">http://www.ruimtelijkeplannen.nl/</text:a>of op <text:a xlink:href="http://www.deurne.nl/" xlink:type="simple">http://www.deurne.nl/</text:a>. </text:p>
              </text:list-item>
              <text:list-item text:style-override="id1-3-2-1-1-13-2">
                <text:number>2.</text:number>
                <text:p text:style-name="al"> 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p text:style-name="common-al">- belanghebbenden (ook als geen zienswijze is ingediend tegen het ontwerp besluit);</text:p>
            <text:p text:style-name="common-al">- indieners van een zienswijze tegen het ontwerp TAM-omgevingsplan of</text:p>
            <text:p text:style-name="common-al">- personen die aannemelijk kunnen maken redelijkerwijs niet in staat te zijn geweest tijdig een zienswijze tegen het ontwerp-TAM omgevingsplan in te dien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10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2-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f ‘Loon 42a – 44 te Liessel’</meta:user-defined>
    <meta:user-defined meta:name="DCTERMS.W3CDTF/DCTERMS.available">2026-05-21</meta:user-defined>
    <meta:user-defined meta:name="DCTERMS.W3CDTF/OVERHEIDop.jaargang">2026</meta:user-defined>
    <meta:user-defined meta:name="OVERHEIDop.publicationIssue">241036</meta:user-defined>
    <meta:user-defined meta:name="OVERHEIDop.GmbID/DC.identifier">gmb-2026-241036</meta:user-defined>
    <meta:user-defined meta:name="OVERHEIDop.versieInformatie"/>
  </office:meta>
</office:document-meta>
</file>