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leutelbloemstraat 10A 3073TR Rotterdam, het kappen van (een onbekend aantal) bomen in de tuin, Z2026-006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5-2026</text:span> een aanvraag voor een omgevingsvergunning, met kenmerk <text:span text:style-name="nadrukvet">Z2026-006591</text:span>/<text:span text:style-name="nadrukvet">2026051801435</text:span>, heeft ontvangen voor de omgevingsplanactiviteit Kappen. <text:span text:style-name="nadrukcur">(Grondslag: Omgevingswet, artikel 5.1)</text:span></text:p>
            <text:p text:style-name="common-al">De aanvraag betreft Project tuin op de locatie Sleutelbloemstraat 10A 3073TR Rotterdam.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03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3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3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591</meta:user-defined>
    <meta:user-defined meta:name="DCTERMS.abstract">Project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leutelbloemstraat 10A 3073TR Rotterdam, het kappen van (een onbekend aantal) bomen in de tuin, Z2026-006591</meta:user-defined>
    <meta:user-defined meta:name="DCTERMS.W3CDTF/DCTERMS.available">2026-05-21</meta:user-defined>
    <meta:user-defined meta:name="DCTERMS.W3CDTF/OVERHEIDop.jaargang">2026</meta:user-defined>
    <meta:user-defined meta:name="OVERHEIDop.externeBijlage">Geanonimiseerd_Samenvatting 000 (2026051801435)|exb-2026-17907</meta:user-defined>
    <meta:user-defined meta:name="OVERHEIDop.publicationIssue">241032</meta:user-defined>
    <meta:user-defined meta:name="OVERHEIDop.GmbID/DC.identifier">gmb-2026-241032</meta:user-defined>
    <meta:user-defined meta:name="OVERHEIDop.versieInformatie"/>
  </office:meta>
</office:document-meta>
</file>