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maatregel kleine woningbouwplannen beëindi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Sinds kort worden nieuwe woningbouwplannen tot en met 5 woningen weer en behandeling genomen. De in de loop van vorig jaar ingekomen woningbouwplannen tot en met 5 woningen zijn inmiddels ook in behandeling genomen.</text:p>
            <text:p text:style-name="al">Begin vorig jaar is besloten om woningbouwplannen tot en met 5 woningen die niet passen binnen het geldende omgevingsplan tijdelijk voor de duur van 1 jaar niet meer in behandeling te nemen. Dit met uitzondering van:</text:p>
            <text:list text:style-name="id1-3-2-2-1-5">
              <text:list-item text:style-override="id1-3-2-2-1-5-1">
                <text:number>•</text:number>
                <text:p text:style-name="al">(Pre)mantelzorgwoningen;</text:p>
              </text:list-item>
              <text:list-item text:style-override="id1-3-2-2-1-5-2">
                <text:number>•</text:number>
                <text:p text:style-name="al">Bedrijfswoningen;</text:p>
              </text:list-item>
              <text:list-item text:style-override="id1-3-2-2-1-5-3">
                <text:number>•</text:number>
                <text:p text:style-name="al">Woonzorginitiatieven;</text:p>
              </text:list-item>
              <text:list-item text:style-override="id1-3-2-2-1-5-4">
                <text:number>•</text:number>
                <text:p text:style-name="al">Transformatie en/of splitsing van een bestaand pand/bestaande woning.</text:p>
              </text:list-item>
            </text:list>
            <text:p text:style-name="al">Reden hiervoor was de grote hoeveelheid verzoeken en de krapte op de arbeidsmarkt waardoor er geen extra capaciteit beschikbaar was.</text:p>
            <text:p text:style-name="al">Onlangs is besloten deze tijdelijke maatregel te beëindigen.</text:p>
            <text:p text:style-name="al">Het aantal verzoeken is op dit moment beheersbaar en de bemensing is op orde.</text:p>
            <text:p text:style-name="al"/>
            <text:p text:style-name="al">De woningbouwplannen tot en met 5 woningen die in de loop van vorig jaar zijn ingediend zijn weer opgepakt en worden verder afgehandeld. Nieuwe woningbouwplannen tot en met 5 woningen kunnen worden ingediend en worden afgehandeld in volgorde van binnenkomst.</text:p>
            <text:p text:style-name="al"/>
            <text:p text:style-name="al">Mocht er in de toekomst sprake zijn van een toenemend aantal verzoeken en/of verloop van medewerkers, dan kunnen wij overwegen om de tijdelijke maatregel opnieuw voor een bepaalde periode in te voeren.</text:p>
            <text:p text:style-name="al"/>
            <text:p text:style-name="tussenkopcur">
            <text:span text:style-name="nadrukvet">Heeft u vragen?</text:span>
          </text:p>
            <text:p text:style-name="al">Laat het ons gerust weten. Ons team Publiekszaken en Dienstverlening is op werkdagen bereikbaar. U kunt bellen naar (0493) 38 77 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10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Tijdelijke maatregel kleine woningbouwplannen beëindig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31</meta:user-defined>
    <meta:user-defined meta:name="OVERHEIDop.GmbID/DC.identifier">gmb-2026-241031</meta:user-defined>
    <meta:user-defined meta:name="OVERHEIDop.versieInformatie"/>
  </office:meta>
</office:document-meta>
</file>