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gaweg 21, 3198L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9-12-2025 een aanvraag voor een omgevingsvergunning heeft ontvangen voor de Omgevingsplanactiviteiten (bouwweken) en Werk of werkzaamheden uitvoeren (Grondslag: Ow, artikel 5.1, eerste lid, onder a) en de Bouwactiviteit (technisch) (Grondslag: Ow, artikel 5.1, tweede lid, onder a).</text:p>
            <text:p text:style-name="common-al">- De aanvraag betreft het realiseren van een tweelaagse uitbouw en een overkapping op de locatie Wolgaweg 21 3198LR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03</meta:user-defined>
    <meta:user-defined meta:name="DCTERMS.abstract">De aanvraag betreft het realiseren van een tweelaagse uitbouw en een overkapp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olgaweg 21, 3198LR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03</meta:user-defined>
    <meta:user-defined meta:name="OVERHEIDop.GmbID/DC.identifier">gmb-2026-24103</meta:user-defined>
    <meta:user-defined meta:name="OVERHEIDop.versieInformatie"/>
  </office:meta>
</office:document-meta>
</file>