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op de parkeerplaats tegenover Gobatstraat 17 in Castricum, vanaf 18 mei 2026 tot en met 17 juli 2026, verzenddatum 19 mei 2026 (Z2026-00004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10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193</meta:user-defined>
    <meta:user-defined meta:name="DCTERMS.abstract">plaatsen container Gobatstraat 17 CastricumGobatstraat 17, 1902DE Castricum, verzenddatum 19 mei 2026 (Z2026-00004193)</meta:user-defined>
    <dc:language>nl</dc:language>
    <meta:user-defined meta:name="OVERHEIDop.locatietype/OVERHEIDop.gebiedsmarkering">Punt</meta:user-defined>
    <meta:user-defined meta:name="DC.title">Gemeente Castricum, verleende vergunning voor het plaatsen van een container op de parkeerplaats tegenover Gobatstraat 17 in Castricum, vanaf 18 mei 2026 tot en met 17 juli 2026, verzenddatum 19 mei 2026 (Z2026-00004193)</meta:user-defined>
    <meta:user-defined meta:name="DCTERMS.W3CDTF/DCTERMS.available">2026-05-21</meta:user-defined>
    <meta:user-defined meta:name="DCTERMS.W3CDTF/OVERHEIDop.jaargang">2026</meta:user-defined>
    <meta:user-defined meta:name="OVERHEIDop.publicationIssue">241027</meta:user-defined>
    <meta:user-defined meta:name="OVERHEIDop.GmbID/DC.identifier">gmb-2026-241027</meta:user-defined>
    <meta:user-defined meta:name="OVERHEIDop.versieInformatie"/>
  </office:meta>
</office:document-meta>
</file>