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arage slopen en renovatie sloopwerk aanbouw, aan Dorpsstraat 282, 6544AG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ei 2026 ontving de gemeente een sloopmelding voor garage slopen en renovatie sloopwerk aanbouw aan Dorpsstraat 282, 6544AG Nijmegen. De melding is geregistreerd onder kenmerk Z2026-00002708. De melding gaat over de volgende activiteit:</text:p>
            <text:list text:style-name="id1-3-2-1-1-2">
              <text:list-item text:style-override="id1-3-2-1-1-2-1">
                <text:number>•</text:number>
                <text:p text:style-name="al">sloopwerkzaamheden aan bouwwerken.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sloopmelding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1023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1023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2708</meta:user-defined>
    <meta:user-defined meta:name="DCTERMS.abstract">Betreft: Melding op locatie Dorpsstraat 282, 6544AG Nijmegen</meta:user-defined>
    <dc:language>nl</dc:language>
    <meta:user-defined meta:name="OVERHEIDop.locatietype/OVERHEIDop.gebiedsmarkering">Vlak</meta:user-defined>
    <meta:user-defined meta:name="DC.title">Melding garage slopen en renovatie sloopwerk aanbouw, aan Dorpsstraat 282, 6544AG Nijmeg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41023</meta:user-defined>
    <meta:user-defined meta:name="OVERHEIDop.GmbID/DC.identifier">gmb-2026-241023</meta:user-defined>
    <meta:user-defined meta:name="OVERHEIDop.versieInformatie"/>
  </office:meta>
</office:document-meta>
</file>