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dsonstraat 116 1057SR Amsterdam, Hudsonstraat 118-3 1057SR Amsterdam, Hudsonstraat 120-4 1057SR Amsterdam, Magalhaensplein 16-3 1057VG Amsterdam, Magalhaensplein 18-4 1057VG Amsterdam, Magalhaensplein 20-3 1057VG Amsterdam, Magalhaensplein 22-3 1057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daklichten</text:p>
            <text:p text:style-name="common-al">Zaakadres: Hudsonstraat 116 1057SR Amsterdam, Hudsonstraat 118-3 1057SR Amsterdam, Hudsonstraat 120-4 1057SR Amsterdam, Magalhaensplein 16-3 1057VG Amsterdam, Magalhaensplein 18-4 1057VG Amsterdam, Magalhaensplein 20-3 1057VG Amsterdam, Magalhaensplein 22-3 1057VG Amsterdam</text:p>
            <text:p text:style-name="common-al">Datum ontvangst: 10-04-2026</text:p>
            <text:p text:style-name="common-al">Zaaknummer: Z2026-016295</text:p>
            <text:p text:style-name="common-al">DSO-nummer: 20260410017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02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2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95</meta:user-defined>
    <meta:user-defined meta:name="DCTERMS.abstract">vervangen van de dakli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dsonstraat 116 1057SR Amsterdam, Hudsonstraat 118-3 1057SR Amsterdam, Hudsonstraat 120-4 1057SR Amsterdam, Magalhaensplein 16-3 1057VG Amsterdam, Magalhaensplein 18-4 1057VG Amsterdam, Magalhaensplein 20-3 1057VG Amsterdam, Magalhaensplein 22-3 1057VG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22</meta:user-defined>
    <meta:user-defined meta:name="OVERHEIDop.GmbID/DC.identifier">gmb-2026-241022</meta:user-defined>
    <meta:user-defined meta:name="OVERHEIDop.versieInformatie"/>
  </office:meta>
</office:document-meta>
</file>