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ldtimerfestival Veenendaal zaterdag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Oldtimerfestival Veenendaal vergunning verleend voor het Oldtimerfestival Veenendaal op zaterdag 20 juni 2026. Het evenement bestaat uit 2 onderdelen:</text:p>
            <text:list text:style-name="id1-3-2-1-1-2">
              <text:list-item text:style-override="id1-3-2-1-1-2-1">
                <text:number>1.</text:number>
                <text:p text:style-name="al">het Oldtimerfestival Veenendaal op het Evenemententerrein (Groeneveldselaan) en</text:p>
              </text:list-item>
              <text:list-item text:style-override="id1-3-2-1-1-2-2">
                <text:number>2.</text:number>
                <text:p text:style-name="al">een toerrit voor auto’s, waarvan de Start in het centrum is (Scheepjeshofplein).</text:p>
                <text:p text:style-name="al"/>
              </text:list-item>
            </text:list>
            <text:p text:style-name="common-al">
            <text:span text:style-name="nadrukvet">
              <text:span text:style-name="nadrukondlijn">1.Oldtimerfestival Veenendaal zaterdag 20 juni </text:span>
            </text:span>
          </text:p>
            <text:p text:style-name="common-al">Op het Evenemententerrein aan de Groeneveldselaan wordt het Oldtimerfestival Veenendaal georganiseerd voor <text:span text:style-name="nadrukondlijn">alle soorten voertuigen</text:span> van 25 jaar en ouder: auto’s, brommers, motoren en andere oude voertuigen zijn welkom! Ook kan men genieten van een hapje en drankje en diverse aanvullende activiteiten. Deelnemers kunnen hier vanaf 10.00 uur terecht met hun oldtimer om een mooi plekje uit te zoeken. Maar ook eigenaren van voertuigen van 25 jaar en ouder die later op de dag willen komen zijn welkom. </text:p>
            <text:p text:style-name="common-al">
            <text:span text:style-name="nadrukvet">Openingstijd voor publiek: </text:span>van 12.00 uur tot 16.00 uur.</text:p>
            <text:p text:style-name="common-al"/>
            <text:p text:style-name="common-al">
            <text:span text:style-name="nadrukvet">Deelname en Toegang is gratis!</text:span>
          </text:p>
            <text:p text:style-name="common-al">
            <text:span text:style-name="nadrukvet">Parkeren en afgesloten wegen</text:span>
          </text:p>
            <text:p text:style-name="common-al"/>
            <text:p text:style-name="common-al">De Groeneveldselaan wordt deze dag deels afgesloten voor verkeer. Hier worden verkeersregelaars ingezet. Deelnemers aan het Oldtimerfestival worden doorgelaten om hun voertuig op de festivallocatie te mogen plaatsen (Evenemententerrein). Uiteraard wordt ervoor gezorgd dat aanwonenden, de houders van een volkstuintje en bezoekers van Hugo’s Pannenkoekenrestaurant ook hun bestemming kunnen bereiken. Voor fietsers is voldoende stallingsgelegenheid aanwezig.</text:p>
            <text:p text:style-name="common-al">Bezoekers voor het Oldtimerfestival Veenendaal die met de auto komen, kunnen parkeren bij de ‘BelCompany’ of parkeerterrein De Groene Velden II. Door middel van verwijsborden worden deelnemers en bezoekers van het Oldtimerfestival Veenendaal de goede weg gewezen.</text:p>
            <text:p text:style-name="common-al"/>
            <text:p text:style-name="common-al">
            <text:span text:style-name="nadrukvet">
              <text:span text:style-name="nadrukondlijn">2. Toerrit zaterdag 20 juni</text:span>
            </text:span>
          </text:p>
            <text:p text:style-name="common-al">
            <text:span text:style-name="nadrukvet">Auto’s</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de Brouwersgracht en Hoogstraat naar de Start op het Scheepjeshofplein.</text:p>
            <text:p text:style-name="common-al">Deelnemende voertuigen eindigen hun rit op de festivallocatie aan de Groeneveldselaan.</text:p>
            <text:p text:style-name="common-al">Tijden: de start is tussen 09.00 uur en 11.00 uur </text:p>
            <text:p text:style-name="common-al">Deelname: inschrijving verplicht via website <text:a xlink:href="http://www.oldtimerveenendaal.nl" xlink:type="simple">www.oldtimerveenendaal.nl</text:a></text:p>
            <text:p text:style-name="common-al"/>
            <text:p text:style-name="common-al"/>
            <text:p text:style-name="common-al"/>
            <text:p text:style-name="common-al">
            <text:span text:style-name="nadrukvet">
              <text:span text:style-name="nadrukondlijn">Meer informatie?</text:span>
            </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10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ldtimerfestival Veenendaal zaterdag 20 juni 2026</meta:user-defined>
    <meta:user-defined meta:name="DCTERMS.W3CDTF/DCTERMS.available">2026-05-21</meta:user-defined>
    <meta:user-defined meta:name="DCTERMS.W3CDTF/OVERHEIDop.jaargang">2026</meta:user-defined>
    <meta:user-defined meta:name="OVERHEIDop.publicationIssue">241020</meta:user-defined>
    <meta:user-defined meta:name="OVERHEIDop.GmbID/DC.identifier">gmb-2026-241020</meta:user-defined>
    <meta:user-defined meta:name="OVERHEIDop.versieInformatie"/>
  </office:meta>
</office:document-meta>
</file>