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dreef 14, 3243AC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6 een besluit genomen op de aanvraag met zaaknummer Z2026-00483 voor een omgevingsvergunning betreffende het plaatsen van een risaliet op locatie Boomgaarddreef 14, 3243AC Stad aan 't Haringvlie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uitenplanse omgevingsplanactiviteit.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101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1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483</meta:user-defined>
    <dc:language>nl</dc:language>
    <meta:user-defined meta:name="OVERHEIDop.locatietype/OVERHEIDop.gebiedsmarkering">Vlak</meta:user-defined>
    <meta:user-defined meta:name="DC.title">Kennisgeving besluit op aanvraag omgevingsvergunning Boomgaarddreef 14, 3243AC Stad aan 't Haringvlie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13</meta:user-defined>
    <meta:user-defined meta:name="OVERHEIDop.GmbID/DC.identifier">gmb-2026-241013</meta:user-defined>
    <meta:user-defined meta:name="OVERHEIDop.versieInformatie"/>
  </office:meta>
</office:document-meta>
</file>