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rins Bernhardlaan 10, 1921BB Akersloot, het plaatsen van een dakkapel (voordakvlak), verzenddatum 13 mei 2026 (Z2026-00001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101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1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1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44</meta:user-defined>
    <meta:user-defined meta:name="DCTERMS.abstract">Prins Bernhardlaan 10, 1921BB Akersloot, het plaatsen van een dakkapel (voordakvlak), verzenddatum 13 mei 2026 (Z2026-00001744)</meta:user-defined>
    <dc:language>nl</dc:language>
    <meta:user-defined meta:name="OVERHEIDop.locatietype/OVERHEIDop.gebiedsmarkering">Vlak</meta:user-defined>
    <meta:user-defined meta:name="DC.title">Gemeente Castricum, aanvraag omgevingsvergunning (regulier) verleend, Prins Bernhardlaan 10, 1921BB Akersloot, het plaatsen van een dakkapel (voordakvlak), verzenddatum 13 mei 2026 (Z2026-00001744)</meta:user-defined>
    <meta:user-defined meta:name="DCTERMS.W3CDTF/DCTERMS.available">2026-05-21</meta:user-defined>
    <meta:user-defined meta:name="DCTERMS.W3CDTF/OVERHEIDop.jaargang">2026</meta:user-defined>
    <meta:user-defined meta:name="OVERHEIDop.publicationIssue">241012</meta:user-defined>
    <meta:user-defined meta:name="OVERHEIDop.GmbID/DC.identifier">gmb-2026-241012</meta:user-defined>
    <meta:user-defined meta:name="OVERHEIDop.versieInformatie"/>
  </office:meta>
</office:document-meta>
</file>