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-NIMMA van 17 tot  en met 23 augustus 2026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6</text:p>
            <text:p text:style-name="common-al">
            <text:span text:style-name="nadrukvet">Omschrijving: </text:span>Evenementen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695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4-2026</text:p>
            <text:p text:style-name="common-al">
            <text:span text:style-name="nadrukvet">Definitieve beschikking verzonden: </text:span>1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6 tot en met 30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6957/a46bdca6-8acf-4c01-aef5-93ac32ff8e3e.pdf" xlink:type="simple">https://besluitenapv.nijmegen.nl/ZD2600056957/a46bdca6-8acf-4c01-aef5-93ac32ff8e3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0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-NIMMA van 17 tot  en met 23 augustus 2026 - Waalkade te Nijme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10</meta:user-defined>
    <meta:user-defined meta:name="OVERHEIDop.GmbID/DC.identifier">gmb-2026-241010</meta:user-defined>
    <meta:user-defined meta:name="OVERHEIDop.versieInformatie"/>
  </office:meta>
</office:document-meta>
</file>