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ntoorgebouw, Lindelaufer Gewande 4, 6367 A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een kantoorgebouw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Locatie: Lindelaufer Gewande 4, 6367 AZ Voerendaal</text:p>
            <text:p text:style-name="common-al">Dossiernummer: Z2026-0000097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9 me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10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70</meta:user-defined>
    <meta:user-defined meta:name="DCTERMS.abstract">Betreft: Aanvraag op locatie Lindelaufer Gewande 4, 6367AZ Voerendaal VRD00 G 4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kantoorgebouw, Lindelaufer Gewande 4, 6367 AZ Voerendaa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09</meta:user-defined>
    <meta:user-defined meta:name="OVERHEIDop.GmbID/DC.identifier">gmb-2026-241009</meta:user-defined>
    <meta:user-defined meta:name="OVERHEIDop.versieInformatie"/>
  </office:meta>
</office:document-meta>
</file>