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35, Koningsberg 13, 6129AT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6-00000335</text:p>
            <text:p text:style-name="common-al">De omschrijving van de zaak:Aanbouw</text:p>
            <text:p text:style-name="common-al">De ontvangstdatum van de zaak:28 maart 2026</text:p>
            <text:p text:style-name="common-al">De globale locatie:Koningsberg 13, 6129AT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9 mei 202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00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Beschikking verlenging beslistermijn op locatie Koningsberg 13, 6129AT Urmond</meta:user-defined>
    <dc:language>nl</dc:language>
    <meta:user-defined meta:name="OVERHEIDop.locatietype/OVERHEIDop.gebiedsmarkering">Vlak</meta:user-defined>
    <meta:user-defined meta:name="DC.title">Kennisgeving termijnverlenging Z2026-00000335, Koningsberg 13, 6129AT Ur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07</meta:user-defined>
    <meta:user-defined meta:name="OVERHEIDop.GmbID/DC.identifier">gmb-2026-241007</meta:user-defined>
    <meta:user-defined meta:name="OVERHEIDop.versieInformatie"/>
  </office:meta>
</office:document-meta>
</file>