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reston Palace Almelo Allee, op de locatie Gravenallee te Almelo, 18-05-2026, op de locatie op 20 september 2026 van 10:00 tot 14:00 uur, zaaknummer Z/26/267932.</text:p>
      <text:section text:name="zakelijke-mededeling_id1-3-2" text:style-name="zakelijke-mededeling">
        <text:section text:name="zakelijke-mededeling-tekst_id1-3-2-1" text:style-name="zakelijke-mededeling-tekst">
          <text:section text:name="tekst_id1-3-2-1-1" text:style-name="tekst">
            <text:p text:style-name="common-al">Op 18-05-2026 is een aanvraag ingediend voor een evenementenvergunning voor Preston Palace Almelo Allee, op de locatie Gravenallee te Almelo, op 20 september 2026, van 10:00 tot 14:00 uur. De aanvraag is geregistreerd onder zaaknummer Z/26/267932.</text:p>
            <text:p text:style-name="common-al">
            <text:span text:style-name="nadrukondlijn">Omschrijving aanvraag evenementenvergunning</text:span>
          </text:p>
            <text:p text:style-name="common-al">- Aanvraag evenementenvergunning</text:p>
            <text:p text:style-name="common-al">- Naam evenement: Preston Palace Almelo Allee</text:p>
            <text:p text:style-name="common-al">- Locatie: Gravenallee te Almelo</text:p>
            <text:p text:style-name="common-al">- Datum en tijdstip evenement: 20 september 2026, van 10:00 tot 14:00 uur</text:p>
            <text:p text:style-name="common-al">- Opbouwen evenement: 20 september 2026, van 8:00 tot 10:00 uur</text:p>
            <text:p text:style-name="common-al">- Afbouwen evenement: 20 september 2026, van 14:00 tot 15:00 uur</text:p>
            <text:p text:style-name="common-al">- Naam organisator: Almelose Atletiekvereniging "Sisu"</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1 jun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100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0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00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7932</meta:user-defined>
    <meta:user-defined meta:name="DCTERMS.abstract">PWB Vergunning APV/BW evenement 18-05-2026</meta:user-defined>
    <dc:language>nl</dc:language>
    <meta:user-defined meta:name="OVERHEIDop.locatietype/OVERHEIDop.gebiedsmarkering">Punt</meta:user-defined>
    <meta:user-defined meta:name="DC.title">Aanvraag Evenementenvergunning Preston Palace Almelo Allee, op de locatie Gravenallee te Almelo, 18-05-2026, op de locatie op 20 september 2026 van 10:00 tot 14:00 uur, zaaknummer Z/26/267932.</meta:user-defined>
    <meta:user-defined meta:name="DCTERMS.W3CDTF/DCTERMS.available">2026-05-21</meta:user-defined>
    <meta:user-defined meta:name="DCTERMS.W3CDTF/OVERHEIDop.jaargang">2026</meta:user-defined>
    <meta:user-defined meta:name="OVERHEIDop.publicationIssue">241002</meta:user-defined>
    <meta:user-defined meta:name="OVERHEIDop.GmbID/DC.identifier">gmb-2026-241002</meta:user-defined>
    <meta:user-defined meta:name="OVERHEIDop.versieInformatie"/>
  </office:meta>
</office:document-meta>
</file>